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7458"/>
    </style:style>
    <style:style style:name="P2" style:family="paragraph" style:parent-style-name="Standard">
      <style:text-properties officeooo:rsid="000d811d" officeooo:paragraph-rsid="000d811d"/>
    </style:style>
    <style:style style:name="P3" style:family="paragraph" style:parent-style-name="Standard">
      <style:text-properties fo:font-weight="normal" officeooo:rsid="000d811d" officeooo:paragraph-rsid="000d811d" style:font-weight-asian="normal" style:font-weight-complex="normal"/>
    </style:style>
    <style:style style:name="P4" style:family="paragraph" style:parent-style-name="Standard">
      <style:text-properties fo:font-weight="normal" officeooo:rsid="00101989" officeooo:paragraph-rsid="00101989" style:font-weight-asian="normal" style:font-weight-complex="normal"/>
    </style:style>
    <style:style style:name="P5" style:family="paragraph" style:parent-style-name="Standard">
      <style:text-properties officeooo:rsid="000e9f42" officeooo:paragraph-rsid="000e9f42"/>
    </style:style>
    <style:style style:name="P6" style:family="paragraph" style:parent-style-name="Standard">
      <style:text-properties officeooo:rsid="000e9f42" officeooo:paragraph-rsid="00101989"/>
    </style:style>
    <style:style style:name="P7" style:family="paragraph" style:parent-style-name="Standard">
      <style:text-properties officeooo:rsid="00101989" officeooo:paragraph-rsid="00101989"/>
    </style:style>
    <style:style style:name="P8" style:family="paragraph" style:parent-style-name="Standard">
      <style:paragraph-properties fo:text-align="center" style:justify-single-word="false"/>
      <style:text-properties fo:font-size="16pt" officeooo:rsid="000c7458" officeooo:paragraph-rsid="000c7458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d811d" officeooo:paragraph-rsid="000c7458" style:font-size-asian="16pt" style:font-weight-asian="bold" style:font-size-complex="16pt"/>
    </style:style>
    <style:style style:name="P10" style:family="paragraph" style:parent-style-name="Standard">
      <style:text-properties fo:font-weight="bold" officeooo:rsid="000d811d" officeooo:paragraph-rsid="000d811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811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1989" style:font-weight-asian="bold"/>
    </style:style>
    <style:style style:name="T5" style:family="text">
      <style:text-properties fo:font-weight="bold" officeooo:rsid="00108bde" style:font-weight-asian="bold"/>
    </style:style>
    <style:style style:name="T6" style:family="text">
      <style:text-properties fo:font-weight="bold" officeooo:rsid="00139ce8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0e9f42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101989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emoria de l</text:span><text:span text:style-name="T2">a</text:span><text:span text:style-name="T1"> </text:span><text:span text:style-name="T2">Jornada de Promoción </text:span><text:span text:style-name="T5">ETD 201</text:span><text:span text:style-name="T6">9</text:span></text:p>
      <text:p text:style-name="P9">ENTIDAD LOCAL</text:p>
      <text:p text:style-name="P10"/>
      <text:p text:style-name="P10"/>
      <text:p text:style-name="P2"><text:span text:style-name="T1">Entidad Local:</text:span><text:span text:style-name="T7"> </text:span></text:p>
      <text:p text:style-name="P10"/>
      <text:p text:style-name="P2"><text:span text:style-name="T1">Técnico/a de la Entidad Local presente durante la actividad:</text:span><text:span text:style-name="T7"> </text:span></text:p>
      <text:p text:style-name="P3"/>
      <text:p text:style-name="P2"><text:span text:style-name="T1">Modalidad desarrollada:</text:span><text:span text:style-name="T7"> </text:span></text:p>
      <text:p text:style-name="P10"/>
      <text:p text:style-name="P2"><text:span text:style-name="T1">Fecha:</text:span><text:span text:style-name="T7"> </text:span><text:span text:style-name="T1"><text:tab/><text:tab/><text:tab/>Ubicación de la actividad:</text:span><text:span text:style-name="T7"> </text:span></text:p>
      <text:p text:style-name="P10"/>
      <text:p text:style-name="P2"><text:span text:style-name="T1">N.º de participantes </text:span><text:span text:style-name="T12">(por edad y género)</text:span><text:span text:style-name="T1">:</text:span><text:span text:style-name="T7"> </text:span></text:p>
      <text:p text:style-name="P10"/>
      <text:p text:style-name="P2"><text:span text:style-name="T1">Contenido del Taller </text:span><text:span text:style-name="T8">(por ejemplo: iniciación al atletismo, perfeccionamiento técnico del salto de longitud,…)</text:span><text:span text:style-name="T10">:</text:span><text:span text:style-name="T9"> </text:span></text:p>
      <text:p text:style-name="P10"/>
      <text:p text:style-name="P5"><text:span text:style-name="T1">¿A cumplido las expectativas previstas (si/no)?</text:span><text:span text:style-name="T7"> </text:span></text:p>
      <text:p text:style-name="P5"><text:span text:style-name="T3">En caso de no haberlas cumplido ¿qué crees que ha faltado?</text:span><text:span text:style-name="T7"> </text:span></text:p>
      <text:p text:style-name="P10"/>
      <text:p text:style-name="P5"><text:span text:style-name="T1">¿Ha sido fácil confirmar la fecha y hora de la actividad con la entidad que ha prestado el servicio (si/no)?</text:span><text:span text:style-name="T7"> </text:span></text:p>
      <text:p text:style-name="P5"><text:span text:style-name="T3">En caso de no haber sido fácil ¿qué problemas has tenido?</text:span><text:span text:style-name="T7"> </text:span></text:p>
      <text:p text:style-name="P10"/>
      <text:p text:style-name="P6"><text:span text:style-name="T4">L</text:span><text:span text:style-name="T1">a entidad que ha prestado el servicio </text:span><text:span text:style-name="T4">ha sido formal </text:span><text:span text:style-name="T13">(puntualidad, conocimientos del tema, implicación en la actividad,…)</text:span><text:span text:style-name="T4"> </text:span><text:span text:style-name="T1">(si/no)?</text:span><text:span text:style-name="T7"> </text:span></text:p>
      <text:p text:style-name="P10"/>
      <text:p text:style-name="P7"><text:span text:style-name="T1">Observaciones:</text:span><text:span text:style-name="T7"> </text:span></text:p>
      <text:p text:style-name="P4"/>
      <text:p text:style-name="P4"/>
      <text:p text:style-name="P4"/>
      <text:p text:style-name="P4"/>
      <text:p text:style-name="P5"><text:span text:style-name="T1">Galería de imágenes </text:span><text:span text:style-name="T11">(varias fotografías realizadas durante el desarrollo de la actividad y fotografía de grupo que incluya al técnico que ha impartido la Jornada de Promoción)</text:span></text:p>
      <text:p text:style-name="P10"/>
      <text:p text:style-name="P10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Enviar esta memoria a <text:a xlink:type="simple" xlink:href="mailto:pgil.deportes@dipucordoba.es" text:style-name="Internet_20_link" text:visited-style-name="Visited_20_Internet_20_Link"><text:span text:style-name="Internet_20_link">pgil.deportes@dipucordoba.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1:25:28.759000000</meta:creation-date>
    <dc:date>2019-05-07T10:12:57.721000000</dc:date>
    <meta:editing-duration>PT6M12S</meta:editing-duration>
    <meta:editing-cycles>4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6" meta:word-count="149" meta:character-count="993" meta:non-whitespace-character-count="845"/>
  </office:meta>
</office:document-meta>
</file>