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7000003143BD93045A5B26B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25.689cm" table:align="left"/>
    </style:style>
    <style:style style:name="Tabla2.A" style:family="table-column">
      <style:table-column-properties style:column-width="3.136cm"/>
    </style:style>
    <style:style style:name="Tabla2.B" style:family="table-column">
      <style:table-column-properties style:column-width="2.748cm"/>
    </style:style>
    <style:style style:name="Tabla2.C" style:family="table-column">
      <style:table-column-properties style:column-width="2.415cm"/>
    </style:style>
    <style:style style:name="Tabla2.D" style:family="table-column">
      <style:table-column-properties style:column-width="0.794cm"/>
    </style:style>
    <style:style style:name="Tabla2.E" style:family="table-column">
      <style:table-column-properties style:column-width="0.504cm"/>
    </style:style>
    <style:style style:name="Tabla2.F" style:family="table-column">
      <style:table-column-properties style:column-width="0.697cm"/>
    </style:style>
    <style:style style:name="Tabla2.G" style:family="table-column">
      <style:table-column-properties style:column-width="0.601cm"/>
    </style:style>
    <style:style style:name="Tabla2.J" style:family="table-column">
      <style:table-column-properties style:column-width="3.392cm"/>
    </style:style>
    <style:style style:name="Tabla2.K" style:family="table-column">
      <style:table-column-properties style:column-width="2.212cm"/>
    </style:style>
    <style:style style:name="Tabla2.L" style:family="table-column">
      <style:table-column-properties style:column-width="3.103cm"/>
    </style:style>
    <style:style style:name="Tabla2.M" style:family="table-column">
      <style:table-column-properties style:column-width="2.503cm"/>
    </style:style>
    <style:style style:name="Tabla2.N" style:family="table-column">
      <style:table-column-properties style:column-width="2.381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N1" style:family="table-cell">
      <style:table-cell-properties style:vertical-align="middle" fo:padding="0.097cm" fo:border="0.05pt solid #000000"/>
    </style:style>
    <style:style style:name="Tab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N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rsid="0017dd0b" officeooo:paragraph-rsid="0017dd0b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17dd0b" officeooo:paragraph-rsid="003335ea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19a4db" officeooo:paragraph-rsid="0019a4db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1" fo:font-size="14pt" officeooo:rsid="0019a4db" officeooo:paragraph-rsid="0019a4db" style:font-name-asian="Liberation Serif1" style:font-size-asian="14pt" style:font-name-complex="Liberation Serif1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1" fo:font-size="14pt" officeooo:rsid="0019a4db" officeooo:paragraph-rsid="003335ea" style:font-name-asian="Liberation Serif1" style:font-size-asian="14pt" style:font-name-complex="Liberation Serif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officeooo:rsid="0017dd0b" officeooo:paragraph-rsid="001c0768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officeooo:rsid="0017dd0b" officeooo:paragraph-rsid="001d7c1c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officeooo:rsid="0017dd0b" officeooo:paragraph-rsid="0017dd0b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officeooo:rsid="0017dd0b" officeooo:paragraph-rsid="00308763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17dd0b" officeooo:paragraph-rsid="003335ea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275417" officeooo:paragraph-rsid="00275417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.5pt" fo:font-weight="bold" officeooo:rsid="0017dd0b" officeooo:paragraph-rsid="003335ea" style:font-size-asian="8.5pt" style:font-weight-asian="bold" style:font-size-complex="8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.5pt" fo:font-weight="bold" officeooo:rsid="00338b96" officeooo:paragraph-rsid="00338b96" style:font-size-asian="8.5pt" style:font-weight-asian="bold" style:font-size-complex="8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.5pt" fo:font-weight="bold" officeooo:rsid="00275417" officeooo:paragraph-rsid="003335ea" style:font-size-asian="8.5pt" style:font-weight-asian="bold" style:font-size-complex="8.5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17dd0b" officeooo:paragraph-rsid="0017dd0b"/>
    </style:style>
    <style:style style:name="P16" style:family="paragraph" style:parent-style-name="Standard">
      <style:paragraph-properties fo:text-align="center" style:justify-single-word="false"/>
      <style:text-properties officeooo:rsid="0017dd0b" officeooo:paragraph-rsid="003335ea"/>
    </style:style>
    <style:style style:name="P17" style:family="paragraph" style:parent-style-name="Standard">
      <style:paragraph-properties fo:text-align="center" style:justify-single-word="false"/>
      <style:text-properties officeooo:rsid="001b63c1" officeooo:paragraph-rsid="001b63c1"/>
    </style:style>
    <style:style style:name="P18" style:family="paragraph" style:parent-style-name="Standard">
      <style:paragraph-properties fo:text-align="center" style:justify-single-word="false"/>
      <style:text-properties officeooo:rsid="001b63c1" officeooo:paragraph-rsid="003335ea"/>
    </style:style>
    <style:style style:name="P19" style:family="paragraph" style:parent-style-name="Standard">
      <style:paragraph-properties fo:text-align="justify" style:justify-single-word="false"/>
      <style:text-properties fo:font-size="9pt" officeooo:rsid="001b63c1" officeooo:paragraph-rsid="001b63c1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officeooo:rsid="001b63c1" officeooo:paragraph-rsid="003335ea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officeooo:rsid="002107fc" officeooo:paragraph-rsid="002107fc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font-size="9pt" officeooo:rsid="002107fc" officeooo:paragraph-rsid="003335ea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9pt" officeooo:rsid="001d7c1c" officeooo:paragraph-rsid="001d7c1c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font-size="9pt" officeooo:rsid="001d7c1c" officeooo:paragraph-rsid="003335ea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9pt" officeooo:rsid="001c0768" officeooo:paragraph-rsid="002b6267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fo:font-size="9pt" officeooo:rsid="001c0768" officeooo:paragraph-rsid="001c0768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fo:font-size="9pt" officeooo:rsid="001c0768" officeooo:paragraph-rsid="003335ea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fo:font-size="9pt" officeooo:rsid="00202fad" officeooo:paragraph-rsid="00202fad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fo:font-size="9pt" officeooo:rsid="00202fad" officeooo:paragraph-rsid="003335ea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fo:font-size="9pt" fo:font-style="normal" fo:font-weight="normal" officeooo:rsid="001c0768" officeooo:paragraph-rsid="001c0768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9pt" fo:font-style="normal" fo:font-weight="normal" officeooo:rsid="001c0768" officeooo:paragraph-rsid="001b63c1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9pt" fo:font-style="normal" fo:font-weight="normal" officeooo:rsid="001c0768" officeooo:paragraph-rsid="003335ea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9pt" fo:font-style="normal" fo:font-weight="normal" officeooo:rsid="00202fad" officeooo:paragraph-rsid="001d7c1c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9pt" fo:font-style="normal" fo:font-weight="normal" officeooo:rsid="001d7c1c" officeooo:paragraph-rsid="001d7c1c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9pt" fo:font-style="normal" fo:font-weight="normal" officeooo:rsid="001d7c1c" officeooo:paragraph-rsid="003335ea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9pt" fo:font-style="normal" fo:font-weight="normal" officeooo:rsid="00275417" officeooo:paragraph-rsid="00275417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9pt" fo:font-style="normal" fo:font-weight="normal" officeooo:rsid="00275417" officeooo:paragraph-rsid="003335ea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9pt" fo:font-style="normal" fo:font-weight="bold" officeooo:rsid="001c0768" officeooo:paragraph-rsid="001c0768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9pt" fo:font-style="normal" fo:font-weight="bold" officeooo:rsid="001c0768" officeooo:paragraph-rsid="003335ea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9pt" fo:font-style="normal" fo:font-weight="bold" officeooo:rsid="0027fee3" officeooo:paragraph-rsid="003335ea" style:font-size-asian="9pt" style:font-style-asian="normal" style:font-weight-asian="bold" style:font-size-complex="9pt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9pt" fo:font-weight="bold" officeooo:rsid="001b63c1" officeooo:paragraph-rsid="001b63c1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9pt" fo:font-weight="bold" officeooo:rsid="001b63c1" officeooo:paragraph-rsid="003335ea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9pt" fo:font-weight="bold" officeooo:rsid="00338b96" officeooo:paragraph-rsid="00338b96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center" style:justify-single-word="false"/>
      <style:text-properties officeooo:rsid="00233b3c" officeooo:paragraph-rsid="00233b3c"/>
    </style:style>
    <style:style style:name="P45" style:family="paragraph" style:parent-style-name="Standard">
      <style:paragraph-properties fo:text-align="center" style:justify-single-word="false"/>
      <style:text-properties officeooo:rsid="00233b3c" officeooo:paragraph-rsid="003335ea"/>
    </style:style>
    <style:style style:name="P46" style:family="paragraph" style:parent-style-name="Standard">
      <style:text-properties officeooo:paragraph-rsid="003335ea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b63c1"/>
    </style:style>
    <style:style style:name="T3" style:family="text">
      <style:text-properties style:text-position="super 58%" officeooo:rsid="001c0768"/>
    </style:style>
    <style:style style:name="T4" style:family="text">
      <style:text-properties style:text-position="super 58%" officeooo:rsid="001d7c1c"/>
    </style:style>
    <style:style style:name="T5" style:family="text">
      <style:text-properties style:text-position="super 58%" officeooo:rsid="00275417"/>
    </style:style>
    <style:style style:name="T6" style:family="text">
      <style:text-properties style:text-position="super 58%" officeooo:rsid="00338b9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7fee3" style:font-weight-asian="bold" style:font-weight-complex="bold"/>
    </style:style>
    <style:style style:name="T9" style:family="text">
      <style:text-properties fo:font-weight="bold" officeooo:rsid="002d4654" style:font-weight-asian="bold" style:font-weight-complex="bold"/>
    </style:style>
    <style:style style:name="T10" style:family="text">
      <style:text-properties fo:font-weight="bold" officeooo:rsid="00338b96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c0768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f3bcc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02fad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107fc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57340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b6267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d4654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39e676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1d7c1c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27fee3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2d4654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308763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1f3bcc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338b96" style:font-style-asian="normal" style:font-weight-asian="bold" style:font-style-complex="normal" style:font-weight-complex="bold"/>
    </style:style>
    <style:style style:name="T28" style:family="text">
      <style:text-properties fo:font-style="normal" officeooo:rsid="00308763" style:font-style-asian="normal" style:font-style-complex="normal"/>
    </style:style>
    <style:style style:name="T29" style:family="text">
      <style:text-properties fo:font-style="normal" style:text-underline-style="solid" style:text-underline-width="auto" style:text-underline-color="font-color" fo:font-weight="normal" officeooo:rsid="0039e676" style:font-style-asian="normal" style:font-weight-asian="normal" style:font-style-complex="normal" style:font-weight-complex="normal"/>
    </style:style>
    <style:style style:name="T30" style:family="text">
      <style:text-properties officeooo:rsid="0017dd0b"/>
    </style:style>
    <style:style style:name="T31" style:family="text">
      <style:text-properties officeooo:rsid="0029ffd3"/>
    </style:style>
    <style:style style:name="T32" style:family="text">
      <style:text-properties officeooo:rsid="002d4654"/>
    </style:style>
    <style:style style:name="T33" style:family="text">
      <style:text-properties fo:font-size="8.5pt" fo:font-style="normal" officeooo:rsid="00308763" style:font-size-asian="8.5pt" style:font-style-asian="normal" style:font-size-complex="8.5pt" style:font-style-complex="normal"/>
    </style:style>
    <style:style style:name="T34" style:family="text">
      <style:text-properties fo:font-size="8.5pt" style:font-size-asian="8.5pt" style:font-size-complex="8.5pt"/>
    </style:style>
    <style:style style:name="T35" style:family="text">
      <style:text-properties officeooo:rsid="00325e9d"/>
    </style:style>
    <style:style style:name="T36" style:family="text">
      <style:text-properties officeooo:rsid="003335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V-<text:span text:style-name="T36">b</text:span></text:p>
      <text:p text:style-name="P18">Tabla Resumen Actuaciones <text:span text:style-name="T35">para Mancomunidades de Municipios</text:span></text:p>
      <text:p text:style-name="P45"><text:span text:style-name="T36">Mancomunidad</text:span>: ________________________</text:p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 table:number-columns-repeated="3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row>
          <table:table-cell table:style-name="Tabla2.A1" table:number-rows-spanned="3" office:value-type="string">
            <text:p text:style-name="P12"><text:span text:style-name="T32">DENOMINACIÓN </text:span><text:span text:style-name="T2">1</text:span></text:p>
          </table:table-cell>
          <table:table-cell table:style-name="Tabla2.A1" table:number-rows-spanned="3" office:value-type="string">
            <text:p text:style-name="P13">ORGANIZADOR/COLABORADOR<text:span text:style-name="T32"> </text:span><text:span text:style-name="T1">2</text:span></text:p>
          </table:table-cell>
          <table:table-cell table:style-name="Tabla2.A1" table:number-rows-spanned="3" office:value-type="string">
            <text:p text:style-name="P12"><text:span text:style-name="T32">TIPOLOGÍA</text:span> <text:span text:style-name="T6">3</text:span></text:p>
          </table:table-cell>
          <table:table-cell table:style-name="Tabla2.A1" table:number-columns-spanned="6" office:value-type="string">
            <text:p text:style-name="P10"><text:span text:style-name="T34">PARTICIPANTES </text:span><text:span text:style-name="T6">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rows-spanned="3" office:value-type="string">
            <text:p text:style-name="P12">TEMPORALIZACIÓN <text:span text:style-name="T6">5</text:span></text:p>
          </table:table-cell>
          <table:table-cell table:style-name="Tabla2.A1" table:number-rows-spanned="3" office:value-type="string">
            <text:p text:style-name="P12">UBICACIÓN <text:span text:style-name="T6">6</text:span></text:p>
          </table:table-cell>
          <table:table-cell table:style-name="Tabla2.A1" table:number-rows-spanned="3" office:value-type="string">
            <text:p text:style-name="P14">REQUISITOS DE PARTICIPACIÓN<text:span text:style-name="T30"> </text:span><text:span text:style-name="T6">7</text:span></text:p>
          </table:table-cell>
          <table:table-cell table:style-name="Tabla2.A1" table:number-rows-spanned="3" office:value-type="string">
            <text:p text:style-name="P12"><text:span text:style-name="T28">DEPORTISTAS CON DISCAPACIDAD</text:span> <text:span text:style-name="T6">8</text:span></text:p>
          </table:table-cell>
          <table:table-cell table:style-name="Tabla2.N1" table:number-rows-spanned="3" office:value-type="string">
            <text:p text:style-name="P12">PUBLICIDAD <text:span text:style-name="T6">9</text:span></text:p>
          </table:table-cell>
        </table:table-row>
        <table:table-row>
          <table:covered-table-cell/>
          <table:covered-table-cell/>
          <table:covered-table-cell/>
          <table:table-cell table:style-name="Tabla2.D2" table:number-columns-spanned="2" office:value-type="string">
            <text:p text:style-name="P2">-18 Años</text:p>
          </table:table-cell>
          <table:covered-table-cell/>
          <table:table-cell table:style-name="Tabla2.D2" table:number-columns-spanned="2" office:value-type="string">
            <text:p text:style-name="P2">18-65 Años</text:p>
          </table:table-cell>
          <table:covered-table-cell/>
          <table:table-cell table:style-name="Tabla2.D2" table:number-columns-spanned="2" office:value-type="string">
            <text:p text:style-name="P2">+65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2.D2" office:value-type="string">
            <text:p text:style-name="P5">♀</text:p>
          </table:table-cell>
          <table:table-cell table:style-name="Tabla2.D2" office:value-type="string">
            <text:p text:style-name="P5">♂</text:p>
          </table:table-cell>
          <table:table-cell table:style-name="Tabla2.D2" office:value-type="string">
            <text:p text:style-name="P5">♀</text:p>
          </table:table-cell>
          <table:table-cell table:style-name="Tabla2.D2" office:value-type="string">
            <text:p text:style-name="P5">♂</text:p>
          </table:table-cell>
          <table:table-cell table:style-name="Tabla2.D2" office:value-type="string">
            <text:p text:style-name="P5">♀</text:p>
          </table:table-cell>
          <table:table-cell table:style-name="Tabla2.D2" office:value-type="string">
            <text:p text:style-name="P5">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N4" office:value-type="string">
            <text:p text:style-name="P46"/>
          </table:table-cell>
        </table:table-row>
        <table:table-row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N4" office:value-type="string">
            <text:p text:style-name="P46"/>
          </table:table-cell>
        </table:table-row>
        <table:table-row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N4" office:value-type="string">
            <text:p text:style-name="P46"/>
          </table:table-cell>
        </table:table-row>
        <table:table-row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D2" office:value-type="string">
            <text:p text:style-name="P46"/>
          </table:table-cell>
          <table:table-cell table:style-name="Tabla2.N4" office:value-type="string">
            <text:p text:style-name="P46"/>
          </table:table-cell>
        </table:table-row>
      </table:table>
      <text:p text:style-name="P16"/>
      <text:p text:style-name="P27"><text:span text:style-name="T24">1</text:span><text:span text:style-name="T21">) Denominación</text:span><text:span text:style-name="T12">: Nombre de la actividad</text:span></text:p>
      <text:p text:style-name="P42"/>
      <text:p text:style-name="P43">2) Organizador/Colaborador: <text:span text:style-name="T20">Detallar si la Mancomunidad </text:span><text:span text:style-name="T29">organiza</text:span><text:span text:style-name="T20"> la actividad o </text:span><text:span text:style-name="T29">colabora</text:span><text:span text:style-name="T20"> con alguna de las Entidades Locales que la integran</text:span></text:p>
      <text:p text:style-name="P42"/>
      <text:p text:style-name="P20"><text:span text:style-name="T10">3</text:span><text:span text:style-name="T7">) Tipología</text:span>: En función del número de participantes diferenciaremos dos tipo de actuaciones, <text:span text:style-name="T11">Eventos</text:span><text:span text:style-name="T12">: actividades que simultáneamente congreguen a más de 200 deportistas (Carrera Popular</text:span><text:span text:style-name="T13">es,...)</text:span><text:span text:style-name="T12"> </text:span><text:span text:style-name="T13">o que por sus características congreguen a más de 1.500 espectadores (rallyes automovilísticos,…) </text:span><text:span text:style-name="T12">y </text:span><text:span text:style-name="T11">Actividades</text:span><text:span text:style-name="T12">: </text:span><text:span text:style-name="T13">cualquier otra actuación deportiva (actividades formativas, escuela deportiva, actividades de acondicionamiento físico, ruta senderismo).</text:span></text:p>
      <text:p text:style-name="P22"><text:span text:style-name="T13">I</text:span><text:span text:style-name="T12">ncluir las actuaciones deportivas organizadas exclusivamente por la Entidad Local, </text:span><text:span text:style-name="T19">si estas </text:span><text:span text:style-name="T12">form</text:span><text:span text:style-name="T19">a</text:span><text:span text:style-name="T12">n parte de un Circuito subvencionado por Diputación, sí se valorarán, teniendo en cuenta que sus gastos e ingresos NO se deben </text:span><text:span text:style-name="T19">detallar</text:span><text:span text:style-name="T12"> en el presupuesto de la solicitud presentada, ni sus gastos e ingresos serán válidos para la justificación económica de la subvención.</text:span></text:p>
      <text:p text:style-name="P32"/>
      <text:p text:style-name="P24"><text:span text:style-name="T27">4</text:span><text:span text:style-name="T21">) Participantes</text:span><text:span text:style-name="T12">: Detallar el número de deportistas que participan en la actuación, en función del rango de edad y sexo</text:span></text:p>
      <text:p text:style-name="P39"/>
      <text:p text:style-name="P27"><text:span text:style-name="T27">5</text:span><text:span text:style-name="T21">) Temporalización</text:span><text:span text:style-name="T12">: Fecha de inicio y finalización de la actividad, muchas actividades se rigen por el calendario escolar, incluir las dos fechas de inicio y las dos de finalización, y siempre referidas al año 202</text:span><text:span text:style-name="T18">2</text:span><text:span text:style-name="T16">, </text:span><text:span text:style-name="T18">d</text:span><text:span text:style-name="T17">etallar el número de horas semanales</text:span><text:span text:style-name="T12">. </text:span><text:span text:style-name="T16">Relacionar las actuaciones por orden cronológico</text:span></text:p>
      <text:p text:style-name="P32"/>
      <text:p text:style-name="P35"><text:span text:style-name="T10">6</text:span><text:span text:style-name="T7">) Ubicación</text:span>: Detallar la instalación (<text:span text:style-name="T31">sea o no </text:span>convencional) en la que se desarrolla la actuación, <text:span text:style-name="T31">en el caso de realizarse </text:span>en un núcleo de población disperso, la denominación del mismo.</text:p>
      <text:p text:style-name="P32"/>
      <text:p text:style-name="P37"><text:span text:style-name="T10">7</text:span><text:span text:style-name="T7">) Requisitos de participación</text:span>: Independientemente de la inscripción formal a la actividad, ¿existe algún requisito más para participar en ella?: pago cuota, edad determinada, género,...</text:p>
      <text:p text:style-name="P32"/>
      <text:p text:style-name="P24"><text:span text:style-name="T27">8</text:span><text:span text:style-name="T21">) </text:span><text:span text:style-name="T25">Deportistas con Discapacidad</text:span><text:span text:style-name="T12">: </text:span><text:span text:style-name="T14">Detallar </text:span><text:span text:style-name="T15">el número de </text:span><text:span text:style-name="T14">deportistas con alguna discapacidad física, síquica o sensorial </text:span><text:span text:style-name="T15">que participan en la actuación.</text:span></text:p>
      <text:p text:style-name="P40"/>
      <text:p text:style-name="P29"><text:span text:style-name="T27">9</text:span><text:span text:style-name="T26">) Publicidad</text:span><text:span text:style-name="T14">: Detallar los mecanismos de publicidad específicos a utilizar para esta actuación, en los que aparezca la imagen corporativa de Diput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-0.635cm" svg:y="-1.543cm" svg:width="4.449cm" svg:height="1.91cm" draw:z-index="0"><draw:image xlink:href="Pictures/1000000000000627000003143BD93045A5B26BA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13:30:22.235000000</meta:creation-date>
    <dc:date>2022-03-31T07:48:01.715000000</dc:date>
    <meta:editing-duration>PT16H13M38S</meta:editing-duration>
    <meta:editing-cycles>25</meta:editing-cycles>
    <meta:generator>LibreOffice/6.2.4.2$Windows_X86_64 LibreOffice_project/2412653d852ce75f65fbfa83fb7e7b669a126d64</meta:generator>
    <meta:print-date>2021-12-23T08:44:01.834000000</meta:print-date>
    <meta:document-statistic meta:table-count="1" meta:image-count="1" meta:object-count="0" meta:page-count="1" meta:paragraph-count="31" meta:word-count="347" meta:character-count="2392" meta:non-whitespace-character-count="2076"/>
  </office:meta>
</office:document-meta>
</file>