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ES" fo:font-weight="bold" officeooo:paragraph-rsid="001ed8e9" style:font-weight-asian="bold"/>
    </style:style>
    <style:style style:name="P5" style:family="paragraph" style:parent-style-name="Standard">
      <style:text-properties fo:language="es" fo:country="ES" fo:font-weight="bold" officeooo:paragraph-rsid="002d4f98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8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11" style:family="paragraph" style:parent-style-name="Pedro_5f_1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use-window-font-color="true" loext:opacity="0%" officeooo:rsid="001ed8e9"/>
    </style:style>
    <style:style style:name="T4" style:family="text">
      <style:text-properties style:use-window-font-color="true" loext:opacity="0%" officeooo:rsid="00346809"/>
    </style:style>
    <style:style style:name="T5" style:family="text">
      <style:text-properties officeooo:rsid="00172b71"/>
    </style:style>
    <style:style style:name="T6" style:family="text">
      <style:text-properties officeooo:rsid="001ed8e9"/>
    </style:style>
    <style:style style:name="T7" style:family="text">
      <style:text-properties fo:color="#ff3333" loext:opacity="100%" officeooo:rsid="001ed8e9"/>
    </style:style>
    <style:style style:name="T8" style:family="text">
      <style:text-properties officeooo:rsid="0020d8ba"/>
    </style:style>
    <style:style style:name="T9" style:family="text">
      <style:text-properties officeooo:rsid="004c37d4"/>
    </style:style>
    <style:style style:name="T10" style:family="text">
      <style:text-properties officeooo:rsid="005a1945"/>
    </style:style>
    <style:style style:name="T11" style:family="text">
      <style:text-properties officeooo:rsid="005cecb0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LISTADO DE PARTICIPANTES DEL AYUNTAMIENTO</text:p>
          </table:table-cell>
          <table:table-cell table:style-name="Tabla6.B1" office:value-type="string">
            <text:p text:style-name="P7"/>
            <text:p text:style-name="P6"/>
          </table:table-cell>
        </table:table-row>
      </table:table>
      <text:p text:style-name="P6"/>
      <text:p text:style-name="P8"/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NOMBRE DEL DEPORTISTA</text:p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  <table:table-row table:style-name="Tabla7.1">
          <table:table-cell table:style-name="Tabla7.A1" office:value-type="string">
            <text:p text:style-name="P10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MONITOR <text:span text:style-name="T8">RESPONSABLE</text:span></text:p>
          </table:table-cell>
          <table:table-cell table:style-name="Tabla8.B1" office:value-type="string">
            <text:p text:style-name="P9">TELF</text:p>
          </table:table-cell>
        </table:table-row>
        <table:table-row table:style-name="Tabla8.1">
          <table:table-cell table:style-name="Tabla8.A1" office:value-type="string">
            <text:p text:style-name="P10"/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3" office:value-type="string">
            <text:p text:style-name="P10"/>
          </table:table-cell>
          <table:table-cell table:style-name="Tabla8.B3" office:value-type="string">
            <text:p text:style-name="P10"/>
          </table:table-cell>
        </table:table-row>
      </table:table>
      <text:p text:style-name="P6"/>
      <text:p text:style-name="P6"/>
      <text:p text:style-name="Standard"><text:span text:style-name="T1">* Nombre de la parada de autocares del Municipio: </text:span><text:span text:style-name="T2"><text:tab/><text:tab/><text:tab/><text:tab/><text:tab/></text:span></text:p>
      <text:p text:style-name="P3"/>
      <text:p text:style-name="P3"/>
      <text:p text:style-name="P3"/>
      <text:p text:style-name="P2"/>
      <text:p text:style-name="P5">* <text:span text:style-name="T6">Enviar por e-mail </text:span><text:span text:style-name="T9">(</text:span><text:a xlink:type="simple" xlink:href="mailto:pgil.deportes@dipucordoba.es" text:style-name="Internet_20_link" text:visited-style-name="Visited_20_Internet_20_Link"><text:span text:style-name="T9">pgil.deportes@dipucordoba.es</text:span></text:a><text:span text:style-name="T9">) </text:span><text:span text:style-name="T6">antes de las 10:00 am del </text:span><text:span text:style-name="T10">1</text:span><text:span text:style-name="T11">5</text:span><text:span text:style-name="T6"> de </text:span><text:span text:style-name="T11">noviembre</text:span><text:span text:style-name="T6">.</text:span></text:p>
      <text:p text:style-name="P4">* <text:span text:style-name="T6">E</text:span>ntregar <text:span text:style-name="T6">este listado </text:span><text:span text:style-name="T7">actualizado</text:span><text:span text:style-name="T3">, </text:span><text:span text:style-name="T4">el día de la actividad, </text:span><text:span text:style-name="T3">a la llegada a la instalación Deportiva, </text:span>en el Punto de <text:span text:style-name="T5">Recepción de Deportistas</text:span>.</text:p>
      <text:p text:style-name="Standard">* Teléfono de Diputación: 957-21-13-30 ó 60<text:span text:style-name="T5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2-11-02T10:43:08.638000000</dc:date>
    <meta:print-date>2016-03-29T08:48:00</meta:print-date>
    <meta:editing-cycles>88</meta:editing-cycles>
    <meta:editing-duration>PT23H18M23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9" meta:word-count="66" meta:character-count="429" meta:non-whitespace-character-count="366"/>
  </office:meta>
</office:document-meta>
</file>