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ec75" officeooo:paragraph-rsid="0009ec75"/>
    </style:style>
    <style:style style:name="P2" style:family="paragraph" style:parent-style-name="Standard">
      <style:paragraph-properties fo:text-align="center" style:justify-single-word="false"/>
      <style:text-properties officeooo:rsid="0009ec75" officeooo:paragraph-rsid="0009ec75"/>
    </style:style>
    <style:style style:name="P3" style:family="paragraph" style:parent-style-name="Standard">
      <style:paragraph-properties fo:text-align="justify" style:justify-single-word="false"/>
      <style:text-properties officeooo:rsid="0009ec75" officeooo:paragraph-rsid="0009ec75"/>
    </style:style>
    <style:style style:name="P4" style:family="paragraph" style:parent-style-name="Standard">
      <style:text-properties officeooo:paragraph-rsid="0009ec75"/>
    </style:style>
    <style:style style:name="P5" style:family="paragraph" style:parent-style-name="Standard">
      <style:paragraph-properties fo:text-align="justify" style:justify-single-word="false"/>
      <style:text-properties officeooo:paragraph-rsid="0009ec75"/>
    </style:style>
    <style:style style:name="P6" style:family="paragraph" style:parent-style-name="Standard">
      <style:paragraph-properties fo:text-align="center" style:justify-single-word="false"/>
      <style:text-properties officeooo:rsid="000b2984" officeooo:paragraph-rsid="000b2984"/>
    </style:style>
    <style:style style:name="P7" style:family="paragraph" style:parent-style-name="Standard">
      <style:paragraph-properties fo:text-align="justify" style:justify-single-word="false"/>
      <style:text-properties officeooo:rsid="000cf320" officeooo:paragraph-rsid="000cf320"/>
    </style:style>
    <style:style style:name="P8" style:family="paragraph" style:parent-style-name="Standard">
      <style:text-properties officeooo:rsid="0009ec75" officeooo:paragraph-rsid="000ee0a8"/>
    </style:style>
    <style:style style:name="T1" style:family="text">
      <style:text-properties officeooo:rsid="0009ec75"/>
    </style:style>
    <style:style style:name="T2" style:family="text">
      <style:text-properties fo:font-size="9pt" officeooo:rsid="000ee0a8" style:font-size-asian="9pt" style:font-size-complex="9pt"/>
    </style:style>
    <style:style style:name="T3" style:family="text">
      <style:text-properties fo:font-size="12pt" officeooo:rsid="000ee0a8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DECLARACIÓN RESPONSABLE DE USO DE VEHÍCULO PARTICULAR</text:p>
      <text:p text:style-name="Standard"/>
      <text:p text:style-name="Standard"/>
      <text:p text:style-name="P5"><text:tab/><text:span text:style-name="T1">D./Dª -----------------, con DNI ---------------------, he utilizado un vehículo particular, matrícula --------, marca ------ y modelo --------, para realizar el/los desplazamiento/s, incluido/s en el proyecto presentado por la entidad deportiva ------- a la Delegación de juventud y Deportes de Diputación de Córdoba, referentes a la convocatoria de subvenciones a entidades Deportivas del año 2---.</text:span></text:p>
      <text:p text:style-name="P5"/>
      <text:p text:style-name="P3">Fecha: ------</text:p>
      <text:p text:style-name="P3">Motivo del Desplazamiento: -----</text:p>
      <text:p text:style-name="P3">Desplazamiento de ----- a -----, ida y vuelta.</text:p>
      <text:p text:style-name="P3">Número de kilómetros: ------</text:p>
      <text:p text:style-name="P3"/>
      <text:p text:style-name="P3">Fecha: ------</text:p>
      <text:p text:style-name="P3">Motivo del Desplazamiento: -----</text:p>
      <text:p text:style-name="P3">Desplazamiento de ----- a -----, ida y vuelta.</text:p>
      <text:p text:style-name="P3">Número de kilómetros: ------</text:p>
      <text:p text:style-name="P4"/>
      <text:p text:style-name="P4"/>
      <text:p text:style-name="P4"/>
      <text:p text:style-name="P1">+ Número de kilómetros totales: ------</text:p>
      <text:p text:style-name="P1">+ Coste del desplazamiento: (n.º kilómetros) * 0,19 €= ---- €</text:p>
      <text:p text:style-name="P8"><text:span text:style-name="T2"/></text:p>
      <text:p text:style-name="P1"/>
      <text:p text:style-name="P1"/>
      <text:p text:style-name="P6">(localidad), a (fecha)</text:p>
      <text:p text:style-name="P6"/>
      <text:p text:style-name="P6"/>
      <text:p text:style-name="P6"/>
      <text:p text:style-name="P6"/>
      <text:p text:style-name="P6">Fdo. --------</text:p>
      <text:p text:style-name="P6"/>
      <text:p text:style-name="P6"/>
      <text:p text:style-name="P7">VºBº Presidente/a de la Entidad</text:p>
      <text:p text:style-name="P7"/>
      <text:p text:style-name="P7"/>
      <text:p text:style-name="P7"/>
      <text:p text:style-name="P7">Fdo.--------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2-05T09:29:26.234000000</meta:creation-date>
    <dc:date>2023-11-30T10:32:42.824000000</dc:date>
    <meta:editing-duration>PT7M37S</meta:editing-duration>
    <meta:editing-cycles>5</meta:editing-cycles>
    <meta:generator>LibreOffice/7.5.7.1$Windows_X86_64 LibreOffice_project/47eb0cf7efbacdee9b19ae25d6752381ede23126</meta:generator>
    <meta:document-statistic meta:table-count="0" meta:image-count="0" meta:object-count="0" meta:page-count="1" meta:paragraph-count="16" meta:word-count="132" meta:character-count="869" meta:non-whitespace-character-count="759"/>
  </office:meta>
</office:document-meta>
</file>