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1" fo:language="es" fo:country="ES" fo:font-weight="bold" officeooo:rsid="0052e13f" officeooo:paragraph-rsid="0002f8b3" style:font-weight-asian="bold" style:font-weight-complex="bold"/>
    </style:style>
    <style:style style:name="P2" style:family="paragraph" style:parent-style-name="Standard">
      <style:text-properties style:use-window-font-color="true" loext:opacity="0%" style:font-name="Arial1" fo:language="es" fo:country="ES" officeooo:rsid="0052e13f" officeooo:paragraph-rsid="0002f8b3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1fd90" officeooo:paragraph-rsid="0002f8b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officeooo:rsid="0011fd90" officeooo:paragraph-rsid="0002f8b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officeooo:rsid="0011fd90" officeooo:paragraph-rsid="0002f8b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rsid="0011fd90" officeooo:paragraph-rsid="0002f8b3"/>
    </style:style>
    <style:style style:name="T1" style:family="text">
      <style:text-properties officeooo:rsid="00644173"/>
    </style:style>
    <style:style style:name="T2" style:family="text">
      <style:text-properties officeooo:rsid="0012f5a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f5ad" style:font-weight-asian="bold" style:font-weight-complex="bold"/>
    </style:style>
    <style:style style:name="T6" style:family="text">
      <style:text-properties fo:font-weight="bold" officeooo:rsid="00816a47" style:font-weight-asian="bold" style:font-weight-complex="bold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officeooo:rsid="0012f5ad" style:font-size-asian="14pt" style:font-size-complex="14pt"/>
    </style:style>
    <style:style style:name="T9" style:family="text">
      <style:text-properties officeooo:rsid="0002f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4" table:style-name="Tabla4">
        <table:table-column table:style-name="Tabla4.A"/>
        <table:table-row>
          <table:table-cell table:style-name="Tabla4.A1" office:value-type="string">
            <text:p text:style-name="P3">AUTORIZACIÓN USO DE IMÁGENES PERSONALES</text:p>
            <text:p text:style-name="P4"/>
            <text:p text:style-name="P4"/>
            <text:p text:style-name="P4"/>
            <text:p text:style-name="P5">D./Dª _______________, Con DNI ______________, madre/padre/tutor del menor <text:s/>__________________, autorizo al Ayuntamiento/<text:span text:style-name="T2">ELA</text:span> de _____________________ y al Departamento de Juventud y Deportes de Diputación de Córdoba, para <text:span text:style-name="T2">tomar y publicar </text:span>el uso de fotografías y videos, del menor anteriormente nombrado, realizando actividades deportivas incluidas en el <text:span text:style-name="T3">programa</text:span> <text:span text:style-name="T4">Elige Tu Deport</text:span><text:span text:style-name="T5">e</text:span><text:span text:style-name="T4"> 202</text:span><text:span text:style-name="T6">4</text:span><text:span text:style-name="T4">.</text:span></text:p>
            <text:p text:style-name="P5"/>
            <text:p text:style-name="P5"/>
            <text:p text:style-name="P6"><text:span text:style-name="T7">Estas imágenes/</text:span><text:span text:style-name="T8">videos</text:span><text:span text:style-name="T7"> se podrán publicar en </text:span><text:a xlink:type="simple" xlink:href="https://deportes.dipucordoba.es/programas-diputacion/" text:style-name="Internet_20_link" text:visited-style-name="Visited_20_Internet_20_Link"><text:span text:style-name="T7">https://deportes.dipucordoba.es/programas-diputacion/</text:span></text:a></text:p>
            <text:p text:style-name="P5"/>
            <text:p text:style-name="P5"/>
            <text:p text:style-name="P5"/>
            <text:p text:style-name="P6"><text:span text:style-name="T7">Para cancelar esta autorización remitir un e-mail a </text:span><text:a xlink:type="simple" xlink:href="mailto:pgil.deportes@dipucordoba.es" text:style-name="Internet_20_link" text:visited-style-name="Visited_20_Internet_20_Link"><text:span text:style-name="T7">pgil.deportes@dipucordoba.es</text:span></text:a></text:p>
            <text:p text:style-name="P5"/>
            <text:p text:style-name="P5"/>
            <text:p text:style-name="P5"/>
            <text:p text:style-name="P4">En ___________________ a ___ <text:s/>de <text:s/>_______ de 202_</text:p>
          </table:table-cell>
        </table:table-row>
      </table:table>
      <text:p text:style-name="P1">NO es necesario la entrega de las autorizaciones, pero sí l<text:span text:style-name="T1">a</text:span> confirma<text:span text:style-name="T1">ción</text:span> de que se tiene<text:span text:style-name="T1">n</text:span> <text:span text:style-name="T9">todas </text:span>las autorizaciones o de quién no se tie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07:05:43.828000000</meta:creation-date>
    <dc:date>2024-10-04T07:06:35.758000000</dc:date>
    <meta:editing-duration>PT52S</meta:editing-duration>
    <meta:editing-cycles>1</meta:editing-cycles>
    <meta:document-statistic meta:table-count="1" meta:image-count="0" meta:object-count="0" meta:page-count="1" meta:paragraph-count="6" meta:word-count="104" meta:character-count="790" meta:non-whitespace-character-count="689"/>
    <meta:generator>LibreOffice/7.5.7.1$Windows_X86_64 LibreOffice_project/47eb0cf7efbacdee9b19ae25d6752381ede23126</meta:generator>
  </office:meta>
</office:document-meta>
</file>